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вичи-закажут-появление-новых-электронных-услуг-на-портале-активный-гражданин"/>Москвичи «закажут» появление новых электронных услуг на портале «Активный гражданин»<text:bookmark-end text:name="москвичи-закажут-появление-новых-электронных-услуг-на-портале-активный-гражданин"/></text:h>
      <text:p text:style-name="First_20_paragraph">12.02.2016</text:p>
      <text:p text:style-name="Text_20_body"><text:span text:style-name="T1">Горожанам предлагают обсудить, какие городские услуги или сервисы следует перевести в электронный формат, упростив процедуру получения документов.</text:span></text:p>
      <text:p text:style-name="Text_20_body">Высказать свое мнение и предложить перечень услуг можно на сайте <text:a xlink:type="simple" xlink:href="http://ag.mos.ru/" office:name=""><text:span text:style-name="Definition">ag.mos.ru</text:span></text:a> или в мобильном приложении проекта с 11 февраля. Это голосование станет первым, в котором москвичи будут не выбирать из набора возможных для выполнения вариантов, а вносить свои пожелания. Все варианты будут проанализированы и разобраны по типам задач, которые лягут в основу дальнейшего планирования перевода госуслуг в электронный вид.</text:p>
      <text:p text:style-name="Text_20_body">Уже сегодня <text:a xlink:type="simple" xlink:href="https://pgu.mos.ru/ru/" office:name=""><text:span text:style-name="Definition">порталом</text:span></text:a> государственных онлайн услуг города Москвы регулярно пользуются более пяти миллионов человек. Жители столицы без очередей и в любое время могут оплатить коммунальные услуги, записаться к врачу, посмотреть школьные оценки своего ребенка в электронном дневнике и оформить множество документов на портале госуслуг. Это удобная площадка, на которой сегодня доступно более 140 городских услуг и сервисов, позволяющих горожанам экономить время и эффективно решать повседневные, но важные вопросы.</text:p>
      <text:p text:style-name="Text_20_body">Московский портал государственных услуг постоянно развивается, расширяя перечень инструментов, облегчающих жизнь москвичей. Теперь у каждого жителя столицы есть возможность назвать наиболее важные сервисы, которые удобно было бы получать в электронном формате без личного присутствия. Предложенные участниками референдума идеи будут тщательно проанализированы, и наиболее востребованные лягут в основу дальнейшего плана работы Комитета государственных услуг города Москвы.</text:p>
      <text:p text:style-name="Text_20_body">«Расширение перечня услуг, которые можно получить в электронном виде, является для нас одним из наиболее важных направлений, – комментирует Председатель Комитета государственных услуг города Москвы Елена Шинкарук. – Сегодня сложно переоценить востребованность электронного формата, более того, существуют услуги, которые предоставляются исключительно в таком виде. Голосование, которое мы открываем сегодня, даст нам возможность получить обратную связь от москвичей, выявить приоритетные потребности горожан для перспективного планирования нашей работы».</text:p>
      <text:p text:style-name="Text_20_body"><text:span text:style-name="T2">Пресс-служба проекта</text:span></text:p>
      <text:p text:style-name="Text_20_body"><text:span text:style-name="T2">«Активный гражданин»</text:span></text:p>
      <text:p text:style-name="Text_20_body"><text:line-break/></text:p>
      <text:p text:style-name="Text_20_body">Адрес страницы: <text:a xlink:type="simple" xlink:href="http://sevizm.mos.ru/active-citizenn/detail/2514375.html" office:name=""><text:span text:style-name="Definition">http://sevizm.mos.ru/active-citizenn/detail/2514375.html</text:span></text:a></text:p>
      <text:p text:style-name="Text_20_body"><text:a xlink:type="simple" xlink:href="http://sevizm.mos.ru" office:name=""><text:span text:style-name="Definition">Управа района Северное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5T10:04:19Z</meta:creation-date>
    <dc:date>2023-06-05T10:04:19Z</dc:date>
  </office:meta>
</office:document-meta>
</file>