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северном-измайлово-жители-трех-домов-заинтересовались-переходом-со-счёта-регионального-оператора-на-специальный-счёт-по-капремонту"/>В Северном Измайлово жители трех домов заинтересовались переходом со счёта регионального оператора на специальный счёт по капремонту<text:bookmark-end text:name="в-северном-измайлово-жители-трех-домов-заинтересовались-переходом-со-счёта-регионального-оператора-на-специальный-счёт-по-капремонту"/></text:h>
      <text:p text:style-name="First_20_paragraph">03.03.2016</text:p>
      <text:p text:style-name="Text_20_body">На портале «Активный гражданин» завершилось голосование по вопросу выбора варианта накопления денег на капремонт многоквартирного жилого дома.</text:p>
      <text:p text:style-name="Text_20_body">В ходе голосования жители трех домов района Северное Измайлово высказали заинтересованность в переходе со счёта регионального оператора на специальный счёт в рамках программы капитального ремонта многоквартирных домов.</text:p>
      <text:p text:style-name="Text_20_body">Это дома по следующим адресам:</text:p>
      <text:p text:style-name="Text_20_body">– 9-я Парковая ул., д.57, корп.4 (проголосовало на портале 3 человека);</text:p>
      <text:p text:style-name="Text_20_body">- Сиреневый бульвар, д.1, корп.5 (проголосовало на портале 9 человек);</text:p>
      <text:p text:style-name="Text_20_body">- Сиреневый бульвар, д.27, корп.3 (проголосовало на портале 6 человек).</text:p>
      <text:p text:style-name="Text_20_body">В связи с этим в управе района Северное Измайлово по адресу: 5-я Парковая ул., д.58А, 1 марта в 19.00 была назначена рабочая встреча по данному вопросу. Жители указанных домов были заранее проинформированы о рабочей встрече по данному вопросу, объявления о теме, месте и времени проведения встречи были развешаны на подъездах домов. Эту рабочую встречу, состоявшуюся 1 марта в управе района, посетили только жители многоквартирного дома по адресу: Москва, Сиреневый бульвар, д.27, корп.3. Встречу провели специалисты управы района, ГБУ «Жилищник района Северное Измайлово» и ГКУ «ИС района Северное Измайлово». На встрече жителям дома были даны разъяснения о преимуществах перехода на специальный счёт, о сроках проведения и видах работ по капитальному ремонту, а также были выданы методические рекомендации по проведению общего собрания собственников.</text:p>
      <text:p text:style-name="Text_20_body">Всего в Северном Измайлово выбрали способ накопления взносов на капитальный ремонт на специальном счете жители восемнадцати домов, в основном это дома ЖСК и ТСЖ.</text:p>
      <text:p text:style-name="Text_20_body"><text:line-break/></text:p>
      <text:p text:style-name="Text_20_body">Адрес страницы: <text:a xlink:type="simple" xlink:href="http://sevizm.mos.ru/active-citizenn/detail/2573533.html" office:name=""><text:span text:style-name="Definition">http://sevizm.mos.ru/active-citizenn/detail/2573533.html</text:span></text:a></text:p>
      <text:p text:style-name="Text_20_body"><text:a xlink:type="simple" xlink:href="http://sevizm.mos.ru" office:name=""><text:span text:style-name="Definition">Управа района Северное Измай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7T05:31:47Z</meta:creation-date>
    <dc:date>2023-06-27T05:31:47Z</dc:date>
  </office:meta>
</office:document-meta>
</file>