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шение-окружной-комиссии-по-безопасности-дорожного-движения-восточного-административного-округа-города-москвы-от-12.09.2023"/>Решение Окружной комиссии по безопасности дорожного движения Восточного административного округа города Москвы от 12.09.2023<text:bookmark-end text:name="решение-окружной-комиссии-по-безопасности-дорожного-движения-восточного-административного-округа-города-москвы-от-12.09.2023"/></text:h>
      <text:p text:style-name="First_20_paragraph">09.01.2025</text:p>
      <text:p text:style-name="Text_20_body">В соответствии с решениями Окружной комиссии по безопасности дорожного движения Восточного административного округа города Москвы от 12.09.2023, в целях исключения движения по дворовым территориям, в том числе прилегающим к социальным объектам транзитного транспорта по направлению в область, снижения транспортной нагрузки, упорядочения движения автомобильного транспорта, обеспечения безопасности движения пешеходов, на дворовых территориях многоквартирных домов по адресам: Щелковское шоссе, д. 82, корп. 1, Щелковское шоссе, д. 90, Щелковское шоссе, д. 90, корп. 1, Щелковское шоссе, д. 92, корп. 2, а также на территории прилегающей к зданию детской поликлиники по адресу: Щелковское шоссе, д. 82, корп. 2 с 20 октября 2024 года вводится одностороннее движение автомобильного транспорта.</text:p>
      <text:p text:style-name="Text_20_body"><text:line-break/></text:p>
      <text:p text:style-name="Text_20_body">Прикрепляемые материалы: Проекты организации дорожного движения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izm.mos.ru/changes-in-the-traffic-organization/detail/12750598.html" office:name=""><text:span text:style-name="Definition">http://sevizm.mos.ru/changes-in-the-traffic-organization/detail/12750598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9T16:13:09Z</meta:creation-date>
    <dc:date>2025-01-09T16:13:09Z</dc:date>
  </office:meta>
</office:document-meta>
</file>