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граничение-движения-в-связи-с-реконструкцией-инженерных-сетей-в-в-вао"/>Ограничение движения в связи с реконструкцией инженерных сетей в в ВАО<text:bookmark-end text:name="ограничение-движения-в-связи-с-реконструкцией-инженерных-сетей-в-в-вао"/></text:h>
      <text:p text:style-name="First_20_paragraph">01.09.2016</text:p>
      <text:p text:style-name="Text_20_body"><text:line-break/></text:p>
      <text:p text:style-name="Text_20_body"><text:line-break/></text:p>
      <text:p text:style-name="Text_20_body">Адрес страницы: <text:a xlink:type="simple" xlink:href="http://sevizm.mos.ru/changes-in-the-traffic-organization/detail/3652481.html" office:name=""><text:span text:style-name="Definition">http://sevizm.mos.ru/changes-in-the-traffic-organization/detail/3652481.html</text:span></text:a></text:p>
      <text:p text:style-name="Text_20_body"><text:a xlink:type="simple" xlink:href="http://sevizm.mos.ru" office:name=""><text:span text:style-name="Definition">Управа района Север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9T11:41:12Z</meta:creation-date>
    <dc:date>2023-05-29T11:41:12Z</dc:date>
  </office:meta>
</office:document-meta>
</file>