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ледственном-комитете-россии-для-граждан-доступна-круглосуточная-связь-с-информационным-центром"/>В Следственном комитете России для граждан доступна круглосуточная связь с Информационным центром<text:bookmark-end text:name="в-следственном-комитете-россии-для-граждан-доступна-круглосуточная-связь-с-информационным-центром"/></text:h>
      <text:p text:style-name="First_20_paragraph">18.10.2021</text:p>
      <text:p text:style-name="Text_20_body">Все большей популярностью у населения пользуется возможность интерактивного взаимодействия со Следственным комитетом России через Информационный центр. </text:p>
      <text:p text:style-name="Text_20_body">Это подразделение создано Председателем СК России Александром Ивановичем Бастрыкиным для оперативной и непрерывной связи с гражданами. </text:p>
      <text:p text:style-name="Text_20_body">В круглосуточном режиме работает аккаунт Информационного центра в Инстаграм - @infocentrskrf, где каждый обратившийся может оперативно получить ответы на свои вопросы и подать обращение. </text:p>
      <text:p text:style-name="Text_20_body">Сообщения вы можете направить в директ @infocentrskrf или задать вопрос в комментариях под постами аккаунта СК России. </text:p>
      <text:p text:style-name="Text_20_body">Для пользователей социальной сети </text:p>
      <text:p text:style-name="Text_20_body">«ВКонтакте» также доступна круглосуточная связь через Приемную Председателя СК России vk.com/priemnaya_bastrikina и аккаунт Информационного центра vk.com/infocentrskrf. </text:p>
      <text:p text:style-name="Text_20_body">Официальные страницы Информационного центра представлены и в других социальных сетях: </text:p>
      <text:p text:style-name="Text_20_body">«Фейсбук»: facebook.com/infocentrskrf, «Одноклассники»: ok.ru/group/61254572769397. </text:p>
      <text:p text:style-name="Text_20_body"><text:line-break/></text:p>
      <text:p text:style-name="Text_20_body">В Информационном центре СК России для граждан функционирует круглосуточная телефонная линия 8-800-100-12-60. </text:p>
      <text:p text:style-name="Text_20_body">В зависимости от вопроса на звонки отвечают операторы линий:</text:p>
      <text:p text:style-name="Text_20_body"> - «Ребенок в опасности» </text:p>
      <text:p text:style-name="Text_20_body">- «Телефон доверия» </text:p>
      <text:p text:style-name="Text_20_body">- «Остановим коррупцию»</text:p>
      <text:p text:style-name="Text_20_body"> - «Давление на бизнес» </text:p>
      <text:p text:style-name="Text_20_body">- «Справочная информация» </text:p>
      <text:p text:style-name="Text_20_body">Работа с обращениями граждан является одним из приоритетных направлений деятельности ведомства. </text:p>
      <text:p text:style-name="Text_20_body">Следственный комитет в лице нового подразделения – Информационного центра, будет и дальше активно использовать современные технологии для обеспечения гражданам максимального доступа к правосудию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izm.mos.ru/presscenter/anons/detail/10331278.html" office:name=""><text:span text:style-name="Definition">http://sevizm.mos.ru/presscenter/anons/detail/10331278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2T12:22:02Z</meta:creation-date>
    <dc:date>2023-07-02T12:22:02Z</dc:date>
  </office:meta>
</office:document-meta>
</file>