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ранспортное-обслуживание-населения-вао-в-дни-весенних-религиозных-праздников-в-2019-году"/>Транспортное обслуживание населения ВАО в дни весенних религиозных праздников в 2019 году<text:bookmark-end text:name="транспортное-обслуживание-населения-вао-в-дни-весенних-религиозных-праздников-в-2019-году"/></text:h>
      <text:p text:style-name="First_20_paragraph">19.04.2019</text:p>
      <text:p text:style-name="Text_20_body"><text:span text:style-name="T1">В дни весенних религиозных праздников 21 апреля (Вербное воскресенье), 28 апреля (Пасха) и 5 мая 2019 года (Красная горка) для проезда к Николо-Архангельскому кладбищу и 2-му Московскому крематорию силами ГУП «Мосгортранс» будут организованы 3 специальных бесплатных экспрессных автобусных маршрута:</text:span></text:p>
      <text:p text:style-name="Text_20_body">- ст.м. «Выхино» – 2-й Московский крематорий;</text:p>
      <text:p text:style-name="Text_20_body">- ст.м. «Выхино» – Николо-Архангельское кладбище;</text:p>
      <text:p text:style-name="Text_20_body">- ст.м. «Новокосино» – Николо-Архангельское кладбище.</text:p>
      <text:p text:style-name="Text_20_body">Кроме того, 21 апреля (Вербное воскресенье), 28 апреля (Пасха) и 5 (Красная горка), 7 мая 2019 года (Радоница) для проезда к 2-му Московскому крематорию жители могут бесплатно воспользоваться существующими маршрутами наземного городского пассажирского транспорта № 706 «ст. м. «Выхино» - 2-й Московский крематорий», № 760 «ст.м. «Щелковская» - 2-й Московский крематорий».</text:p>
      <text:p text:style-name="Text_20_body">На Радоницу (7 мая) посетителей 2-го Московского крематория будет бесплатно обслуживать действующий маршрут наземного городского пассажирского транспорта №560 «2-й Московский крематорий» - ст.м. «Новокосино».</text:p>
      <text:p text:style-name="Text_20_body">Одновременно, в связи с проведением пасхальных мероприятий предусмотрено временное ограничение движения личного автотранспорта на ул. Вешняковская (участок от пл. Амилкара Кабрала до ул. Красный Казанец), ул. Суздальская (участок от ул. Городецкой до Николо-Архангельского проезда), Проектируемом проезде № 326 (участок от ул. Суздальская до Николо-Архангельского проезда), ул. Галины Вишневской (участок от ул. Суздальская до ул. Салтыковская), Николо-Архангельском проезде (участок от ул. Салтыковская до Николо-Архангельское кладбища).</text:p>
      <text:p text:style-name="Text_20_body">Все изменения будут действовать с 06:00 до окончания мероприятий с учетом дорожно-транспортной ситуации.</text:p>
      <text:p text:style-name="Text_20_body"><text:line-break/></text:p>
      <text:p text:style-name="Text_20_body"><text:line-break/></text:p>
      <text:p text:style-name="Text_20_body">Адрес страницы: <text:a xlink:type="simple" xlink:href="http://sevizm.mos.ru/presscenter/anons/detail/8034355.html" office:name=""><text:span text:style-name="Definition">http://sevizm.mos.ru/presscenter/anons/detail/8034355.html</text:span></text:a></text:p>
      <text:p text:style-name="Text_20_body"><text:a xlink:type="simple" xlink:href="http://sevizm.mos.ru" office:name=""><text:span text:style-name="Definition">Управа района Север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5T21:00:57Z</meta:creation-date>
    <dc:date>2023-05-25T21:00:57Z</dc:date>
  </office:meta>
</office:document-meta>
</file>