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информация-об-основных-мероприятиях-в-районе-северное-измайлово-города-москвы-с-27.05.2019-г.-по-02.06.2019-г."/>Информация об основных мероприятиях в районе Северное Измайлово города Москвы с 27.05.2019 г. по 02.06.2019 г.<text:bookmark-end text:name="информация-об-основных-мероприятиях-в-районе-северное-измайлово-города-москвы-с-27.05.2019-г.-по-02.06.2019-г."/></text:h>
      <text:p text:style-name="First_20_paragraph">24.05.2019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29.05.2019 г. 15:00-16:00</text:p>
            <text:p text:style-name="Table_20_Contents">ГБУ «ДЦ «Юность»</text:p>
            <text:p text:style-name="Table_20_Contents">Москва, 13-я Парковая ул., д. 38, корп.3</text:p>
          </table:table-cell>
          <table:table-cell table:style-name="TableRowCell" office:value-type="string">
            <text:p text:style-name="Table_20_Contents">Мастер-класс по рисованию "Пусть всегда будем мы"</text:p>
          </table:table-cell>
        </table:table-row>
        <table:table-row>
          <table:table-cell table:style-name="TableRowCell" office:value-type="string">
            <text:p text:style-name="Table_20_Contents">30.05.2019 г. 15:00</text:p>
            <text:p text:style-name="Table_20_Contents">Управа района</text:p>
            <text:p text:style-name="Table_20_Contents">Москва, 5-я Парковая ул., д. 58а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</text:p>
          </table:table-cell>
        </table:table-row>
        <table:table-row>
          <table:table-cell table:style-name="TableRowCell" office:value-type="string">
            <text:p text:style-name="Table_20_Contents">02.06.2019г. -12:00</text:p>
            <text:p text:style-name="Table_20_Contents">ГБУ «ДЦ «Юность»</text:p>
            <text:p text:style-name="Table_20_Contents">Сиреневый сад, Щелковское ш., вл.9-12</text:p>
          </table:table-cell>
          <table:table-cell table:style-name="TableRowCell" office:value-type="string">
            <text:p text:style-name="Table_20_Contents">Праздничный концерт "Детство - яркая планета", посвященный Дню защиты детей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evizm.mos.ru/presscenter/anons/detail/8104921.html" office:name=""><text:span text:style-name="Definition">http://sevizm.mos.ru/presscenter/anons/detail/8104921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4T09:12:58Z</meta:creation-date>
    <dc:date>2025-06-04T09:12:58Z</dc:date>
  </office:meta>
</office:document-meta>
</file>