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 style:rel-width="100%"/>
    </style:style>
    <style:style style:name="Table1.A" style:family="table-column">
      <style:table-column-properties style:rel-column-width="32767*"/>
    </style:style>
    <style:style style:name="Table1.B" style:family="table-column">
      <style:table-column-properties style:rel-column-width="32767*"/>
    </style:style>
  </office:automatic-styles>
  <office:body>
    <office:text>
      <text:h text:style-name="Heading_20_3" text:outline-level="3"><text:bookmark-start text:name="информация-об-основных-мероприятиях-в-районе-северное-измайлово-города-москвы-с-03.06.2019-г.-по-09.06.2019-г."/>Информация об основных мероприятиях в районе Северное Измайлово города Москвы с 03.06.2019 г. по 09.06.2019 г.<text:bookmark-end text:name="информация-об-основных-мероприятиях-в-районе-северное-измайлово-города-москвы-с-03.06.2019-г.-по-09.06.2019-г."/></text:h>
      <text:p text:style-name="First_20_paragraph">04.06.2019</text:p>
      <table:table table:name="Table1" table:style-name="Table1">
        <table:table-column table:style-name="Table1.A"/>
        <table:table-column table:style-name="Table1.B"/>
        <table:table-row>
          <table:table-cell table:style-name="TableRowCell" office:value-type="string">
            <text:p text:style-name="Table_20_Contents">03.06.-16.06.2019 г. 10:00-17:00</text:p>
            <text:p text:style-name="Table_20_Contents">ГБУ «ДЦ «Юность»</text:p>
            <text:p text:style-name="Table_20_Contents">Москва, 13-я Парковая ул., д. 38, корп.3</text:p>
          </table:table-cell>
          <table:table-cell table:style-name="TableRowCell" office:value-type="string">
            <text:p text:style-name="Table_20_Contents">Выставка детских творческих работ «Лето - это маленькая жизнь!»</text:p>
          </table:table-cell>
        </table:table-row>
        <table:table-row>
          <table:table-cell table:style-name="TableRowCell" office:value-type="string">
            <text:p text:style-name="Table_20_Contents">05.06.2019 г. 15:00-16:00</text:p>
            <text:p text:style-name="Table_20_Contents">ГБУ «ДЦ «Юность»</text:p>
            <text:p text:style-name="Table_20_Contents">Москва, 13-я Парковая ул., д. 38, корп.3</text:p>
          </table:table-cell>
          <table:table-cell table:style-name="TableRowCell" office:value-type="string">
            <text:p text:style-name="Table_20_Contents">Мастер-класс по рисованию "Сказки Пушкина"</text:p>
          </table:table-cell>
        </table:table-row>
        <table:table-row>
          <table:table-cell table:style-name="TableRowCell" office:value-type="string">
            <text:p text:style-name="Table_20_Contents">05.06. 2019 г. 12:00</text:p>
            <text:p text:style-name="Table_20_Contents">ГБУ «ДЦ «Юность»</text:p>
            <text:p text:style-name="Table_20_Contents">Щелковское ш., владение 2 (спортивная площадка)</text:p>
          </table:table-cell>
          <table:table-cell table:style-name="TableRowCell" office:value-type="string">
            <text:p text:style-name="Table_20_Contents">Спортивно - развлекательное мероприятие для жителей района Северное Измайлово.</text:p>
            <text:p text:style-name="Table_20_Contents">Забей гол - BUMPERBALL</text:p>
          </table:table-cell>
        </table:table-row>
        <table:table-row>
          <table:table-cell table:style-name="TableRowCell" office:value-type="string">
            <text:p text:style-name="Table_20_Contents">08.06. 2019 г. 12:00</text:p>
            <text:p text:style-name="Table_20_Contents">ГБУ «ДЦ «Юность»</text:p>
            <text:p text:style-name="Table_20_Contents">Щелковское ш., владение 2 (спортивная площадка)</text:p>
          </table:table-cell>
          <table:table-cell table:style-name="TableRowCell" office:value-type="string">
            <text:p text:style-name="Table_20_Contents">Спортивно - развлекательное мероприятие для жителей района Северное Измайлово.</text:p>
            <text:p text:style-name="Table_20_Contents">Забей гол - BUMPERBALL</text:p>
          </table:table-cell>
        </table:table-row>
      </table:table>
      <text:p text:style-name="First_20_paragraph"><text:line-break/></text:p>
      <text:p text:style-name="Text_20_body">Адрес страницы: <text:a xlink:type="simple" xlink:href="http://sevizm.mos.ru/presscenter/anons/detail/8129461.html" office:name=""><text:span text:style-name="Definition">http://sevizm.mos.ru/presscenter/anons/detail/8129461.html</text:span></text:a></text:p>
      <text:p text:style-name="Text_20_body"><text:a xlink:type="simple" xlink:href="http://sevizm.mos.ru" office:name=""><text:span text:style-name="Definition">Управа района Северное Измайло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26T07:27:33Z</meta:creation-date>
    <dc:date>2023-05-26T07:27:33Z</dc:date>
  </office:meta>
</office:document-meta>
</file>