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ргей-собянин-сообщил-о-переносе-субботника-из-за-непогоды-с-12-на-19-апреля"/>Сергей Собянин сообщил о переносе субботника из-за непогоды с 12 на 19 апреля<text:bookmark-end text:name="сергей-собянин-сообщил-о-переносе-субботника-из-за-непогоды-с-12-на-19-апреля"/></text:h>
      <text:p text:style-name="First_20_paragraph">11.04.2025</text:p>
      <text:p text:style-name="Text_20_body"><text:span text:style-name="T1">11.04.2025 Сергей Собянин озвучил жителям Москвы новую дату субботника.</text:span></text:p>
      <text:p text:style-name="Text_20_body"><text:span text:style-name="T2">«Дорогие москвичи</text:span><text:span text:style-name="T3">,</text:span><text:span text:style-name="T2"> </text:span><text:a xlink:type="simple" xlink:href="https://t.me/mos_sobyanin/14659" office:name=""><text:span text:style-name="Definition"><text:span text:style-name="T3">планировали</text:span></text:span></text:a><text:span text:style-name="T2"> провести городской субботник 12 апреля, но, к сожалению, погода преподносит сюрпризы. Снега в парках и скверах больше, чем в Новый год. Поэтому перенесём субботник на следующую неделю, на 19 апреля. Погода, надеюсь, будет лучше», — написал мэр в своем телеграм-канале.</text:span></text:p>
      <text:p text:style-name="Text_20_body"><text:line-break/></text:p>
      <text:p text:style-name="Text_20_body">Адрес страницы: <text:a xlink:type="simple" xlink:href="http://sevizm.mos.ru/presscenter/news/detail/12911722.html" office:name=""><text:span text:style-name="Definition">http://sevizm.mos.ru/presscenter/news/detail/12911722.html</text:span></text:a></text:p>
      <text:p text:style-name="Text_20_body"><text:a xlink:type="simple" xlink:href="http://sevizm.mos.ru" office:name=""><text:span text:style-name="Definition">Управа района Северное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6T04:15:05Z</meta:creation-date>
    <dc:date>2025-04-16T04:15:05Z</dc:date>
  </office:meta>
</office:document-meta>
</file>