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е-северного-измайлова-стартовал-проект-весна-победы"/>В школе Северного Измайлова стартовал проект «Весна Победы»<text:bookmark-end text:name="в-школе-северного-измайлова-стартовал-проект-весна-победы"/></text:h>
      <text:p text:style-name="First_20_paragraph">26.03.2020</text:p>
      <text:p text:style-name="Text_20_body"><text:span text:style-name="T1">В школе № 1748 «Вертикаль» стартовал проект «Весна Победы», посвященный празднованию 75-летия Победы нашего народа в Великой Отечественной войне. Об этом сообщили в учебном заведении.</text:span></text:p>
      <text:p text:style-name="Text_20_body">— В рамках проекта в школе ведется календарь Победы -обратный отсчет, ежедневная хроника событий весны 1945 года, книга Памяти школы 1748 «Вертикаль», — рассказали в учебном заведении. — Запланированы также конкурс чтецов «Ваш подвиг жив, неповторим и вечен», акция «История фронтовых вещей», фестиваль «Музыка Победы» и другие.</text:p>
      <text:p text:style-name="Text_20_body">В 2020 году отмечается 75-я годовщина окончания Второй мировой войны и Победы над нацизмом. Особенно широкие масштабы празднование юбилея принимают в Российской Федерации и ряде стран СНГ, где это событие отмечаются в первую очередь как 75-летие Победы Советского народа в Великой Отечественной войне.</text:p>
      <text:p text:style-name="Text_20_body"><text:line-break/></text:p>
      <text:p text:style-name="Text_20_body">Адрес страницы: <text:a xlink:type="simple" xlink:href="http://sevizm.mos.ru/presscenter/news/detail/8788616.html" office:name=""><text:span text:style-name="Definition">http://sevizm.mos.ru/presscenter/news/detail/8788616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1:26:44Z</meta:creation-date>
    <dc:date>2023-05-26T01:26:44Z</dc:date>
  </office:meta>
</office:document-meta>
</file>