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е-1748-завершила-работу-экспозиция-посвящённая-60-летию-полета-в-космос"/>В школе №1748 завершила работу экспозиция, посвящённая 60-летию полета в космос<text:bookmark-end text:name="в-школе-1748-завершила-работу-экспозиция-посвящённая-60-летию-полета-в-космос"/></text:h>
      <text:p text:style-name="First_20_paragraph">01.06.2021</text:p>
      <text:p text:style-name="Text_20_body">В школе № 1748 завершила свою работу временная экспозиция, посвящённая 60-летию полета в космос Юрия Гагарина.</text:p>
      <text:p text:style-name="Text_20_body">На выставке поднимался широкий круг проблем по истории освоения космического пространства, подготовке первых космонавтов, героизме наших соотечественников, сделавших этот полёт возможным.</text:p>
      <text:p text:style-name="Text_20_body">Выставку посетили ребята 49 классов школы. На память о выставке был сделан альбом «Спасибо Ю. А. Гагарину» с автографами посетителей.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izm.mos.ru/presscenter/news/detail/9996491.html" office:name=""><text:span text:style-name="Definition">http://sevizm.mos.ru/presscenter/news/detail/9996491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7:57:09Z</meta:creation-date>
    <dc:date>2023-08-22T17:57:09Z</dc:date>
  </office:meta>
</office:document-meta>
</file>