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06.10.2021-года-на-портале-активный-гражданин-открывается-общественное-обсуждение"/>С 06.10.2021 года на портале «Активный гражданин» открывается общественное обсуждение<text:bookmark-end text:name="с-06.10.2021-года-на-портале-активный-гражданин-открывается-общественное-обсуждение"/></text:h>
      <text:p text:style-name="First_20_paragraph">24.09.2021</text:p>
      <text:p text:style-name="Text_20_body"><text:span text:style-name="T1">Уважаемые жители района Северное Измайлово!</text:span></text:p>
      <text:p text:style-name="Text_20_body"><text:span text:style-name="T2">С 06.10.2021 на портале «Активный гражданин» открывается</text:span></text:p>
      <text:p text:style-name="Text_20_body"><text:span text:style-name="T2">общественное обсуждение</text:span></text:p>
      <text:p text:style-name="Text_20_body"><text:span text:style-name="T1">по проекту планировки территории линейного объекта участка улично-дорожной сети </text:span></text:p>
      <text:p text:style-name="Text_20_body"><text:span text:style-name="T1">- от Открытого шоссе до Первомайской улицы в створе улиц Монтажная - Щелковский проезд - 3-я Парковая улица со строительством трамвайной линии</text:span></text:p>
      <text:p text:style-name="Text_20_body">Организатором общественных обсуждений является Городская комиссия </text:p>
      <text:p text:style-name="Text_20_body">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планировки территории линейного объекта участка улично-дорожной сети - от Открытого шоссе до Первомайской улицы в створе улиц Монтажная - Щелковский проезд - 3-я Парковая улица со строительством трамвайной линии </text:p>
      <text:p text:style-name="Text_20_body">- <text:span text:style-name="T1">проводятся в пределах территории границ района Северное Измайлово.</text:span></text:p>
      <text:p text:style-name="Text_20_body">Проект планировки территории города Москвы и информационные материалы к нему <text:span text:style-name="T1">будут размещены на сайте проекта «Активный гражданин» в информационно-телекоммуникационной сети Интернет</text:span> <text:a xlink:type="simple" xlink:href="file:///C:/Users/User/Downloads/%20http:/ag.mos.ru" office:name=""><text:span text:style-name="Definition">http://ag.mos.ru</text:span></text:a> <text:span text:style-name="T1">в разделе «Общественные обсуждения».</text:span></text:p>
      <text:p text:style-name="Text_20_body">Экспозиция проекта открыта с 8:00 06.10.2021 по 23:59 19.10.2021 на официальном сайте.</text:p>
      <text:p text:style-name="Text_20_body"><text:span text:style-name="T1">Участниками общественных обсуждений по проекту являются:</text:span></text:p>
      <text:p text:style-name="Text_20_body">1) Граждане, имеющие место жительства на территории, в границах которой проводятся общественные обсуждения;</text:p>
      <text:p text:style-name="Text_20_body">2) Граждане, имеющие место работы на территории, в границах которой проводятся общественные обсуждения;</text:p>
      <text:p text:style-name="Text_20_body">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</text:p>
      <text:p text:style-name="Text_20_body">4) Депутаты представительных органов муниципальных образований на территории, которых проводятся общественные обсуждения;</text:p>
      <text:p text:style-name="Text_20_body">5) Депутаты Московской городской Думы.</text:p>
      <text:p text:style-name="Text_20_body">В течение всего периода проведения экспозиции проекта участники общественных обсуждений, прошедшие идентификацию в установленном порядке (части 12, 13 статьи 5.1 Градостроительного кодекса Российской Федерации; ст. 68.1 Градостроительного кодекса города Москвы, а также Порядка организации и проведения общественных обсуждений при осуществлении градостроительной деятельности в городе Москве, утвержденного постановлением Правительства Москвы от 30.04.2019 № 448-ПП) имеют право внести предложения и замечания, касающиеся данного проекта.</text:p>
      <text:p text:style-name="Text_20_body"><text:line-break/></text:p>
      <text:p text:style-name="Text_20_body">Адрес страницы: <text:a xlink:type="simple" xlink:href="http://sevizm.mos.ru/str/public-hearings/detail/10276908.html" office:name=""><text:span text:style-name="Definition">http://sevizm.mos.ru/str/public-hearings/detail/10276908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05T06:24:00Z</meta:creation-date>
    <dc:date>2024-01-05T06:24:00Z</dc:date>
  </office:meta>
</office:document-meta>
</file>