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"/>Оповещение о проведении публичных слушаний<text:bookmark-end text:name="оповещение-о-проведении-публичных-слушаний"/></text:h>
      <text:p text:style-name="First_20_paragraph">22.11.2019</text:p>
      <text:p text:style-name="Text_20_body">На публичные слушания представляется проект планировки территории микрорайона 80 района Северное Измайлово (ВАО) в целях реализации Программы реновации жилищного фонда в городе Москве.</text:p>
      <text:p text:style-name="Text_20_body">Информационные материалы по теме публичных слушаний представлены на экспозиции в период <text:span text:style-name="T1">с 29 ноября по 5 декабря 2019 года</text:span> в здании управы района Северное Измайлово города Москвы по адресу: 5-я Парковая ул., д.58а, на экспозиции осуществляется консультация по теме публичных слушаний.</text:p>
      <text:p text:style-name="Text_20_body">Часы работы экспозиции: пн. - птн. с 12:00 до 19:00, сб.-вск. с 10:00 до 14:00.</text:p>
      <text:p text:style-name="Text_20_body">Собрание участников публичных слушаний состоится <text:span text:style-name="T1">10 декабря 2019 года в 19:30</text:span> в здании ГБОУ города Москвы «Школа № 1748 «Вертикаль» по адресу: Сиреневый бульвар, д.73, корп.3.</text:p>
      <text:p text:style-name="Text_20_body">Время начала регистрации участников собрания – 18:00.</text:p>
      <text:p text:style-name="Text_20_body">В период проведения публичных слушаний участники имеют право представить свои предложения и замечания по обсуждаемому проекту посредством:</text:p>
      <text:p text:style-name="Text_20_body">- записи в книге (журнале) учета посетителей и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записи в книгу (журнал) учета (регистрации)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 Окружную комиссию по вопросам градостроительства, землепользования и застройки при Правительстве Москвы в Восточном административном округе города Москвы.</text:p>
      <text:p text:style-name="Text_20_body">Номера контактных справочных телефонов: (495)652-09-68, (499)780-73-72.</text:p>
      <text:p text:style-name="Text_20_body">Почтовый адрес Окружной комиссии по вопросам градостроительства, землепользования и застройки при Правительстве Москвы в Восточном административном округе города Москвы: 107076, г. Москва, Преображенская пл., д.9.</text:p>
      <text:p text:style-name="Text_20_body">Электронный адрес Окружной комиссии по вопросам градостроительства, землепользования и застройки при Правительстве Москвы в Восточном административном округе города Москвы: okruzhnaya-komissia-vao@yandex.ru.</text:p>
      <text:p text:style-name="Text_20_body">Информационные материалы по проекту размещены на официальном сайте <text:span text:style-name="T1">управы района Северное Измайлово</text:span> города Москвы <text:span text:style-name="T1">по электронному адресу</text:span>: <text:span text:style-name="T1">https://sevizm.mos.ru.</text:span></text:p>
      <text:p text:style-name="Text_20_body"><text:line-break/></text:p>
      <text:p text:style-name="Text_20_body">Адрес страницы: <text:a xlink:type="simple" xlink:href="http://sevizm.mos.ru/str/public-hearings/detail/8510099.html" office:name=""><text:span text:style-name="Definition">http://sevizm.mos.ru/str/public-hearings/detail/8510099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5T00:05:08Z</meta:creation-date>
    <dc:date>2023-10-05T00:05:08Z</dc:date>
  </office:meta>
</office:document-meta>
</file>